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Plantenoord - Plantenoord ter hoogte va huisnummer 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ctificatie bekendmaking het vervangen van drinkwaterleidingen en het treffen van tijdelijke verkeersmaatregelen ter hoogte van Plantenoord 2 in Den Haag. De aanvraag is ingediend voor de periode van 9 september 2024 tot en met 17 juli 2026. (verlengd)</text:p>
            <text:p text:style-name="common-al"/>
            <text:p text:style-name="common-al">Ons kenmerk: 01541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Plantenoord - Plantenoord ter hoogte va huisnummer 2</text:p>
            <text:p text:style-name="tussenkopcur">
            <text:span text:style-name="nadrukvet">Datum bekendmaking besluit:</text:span>
          </text:p>
            <text:p text:style-name="common-al">15 okto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4940</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940</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940</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541IBA24/9064736</meta:user-defined>
    <meta:user-defined meta:name="DCTERMS.abstract">Rectificatie bekendmaking  het vervangen van drinkwaterleidingen en het treffen van tijdelijke verkeersmaatregelen ter hoogte van Plantenoord 2 in Den Haag. De aanvraag is ingediend voor de periode van 9 september 2024 tot en met 17 juli 2026.  (verlengd)</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Plantenoord - Plantenoord ter hoogte va huisnummer 2 te Den Haag</meta:user-defined>
    <meta:user-defined meta:name="DCTERMS.W3CDTF/DCTERMS.available">2026-04-23</meta:user-defined>
    <meta:user-defined meta:name="OVERHEIDop.externeBijlage">Bijlage_63347258_voor_bekendmaking|exb-2026-14453</meta:user-defined>
    <meta:user-defined meta:name="DCTERMS.W3CDTF/OVERHEIDop.jaargang">2026</meta:user-defined>
    <meta:user-defined meta:name="OVERHEIDop.publicationIssue">194940</meta:user-defined>
    <meta:user-defined meta:name="OVERHEIDop.GmbID/DC.identifier">gmb-2026-194940</meta:user-defined>
    <meta:user-defined meta:name="OVERHEIDop.versieInformatie"/>
  </office:meta>
</office:document-meta>
</file>