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Zwolle tot wijziging van de Verordening maatschappelijke ondersteuning Zwolle 2024</text:p>
      <text:section text:name="regeling_id1-3-2" text:style-name="regeling">
        <text:section text:name="aanhef_id1-3-2-1" text:style-name="aanhef">
          <text:section text:name="preambule_id1-3-2-1-1" text:style-name="preambule">
            <text:p text:style-name="al">De gemeenteraad van de gemeente Zwolle; </text:p>
            <text:p text:style-name="al"/>
            <text:p text:style-name="al">Overwegende dat het wenselijk is de Verordening maatschappelijke ondersteuning Zwolle 2024 te wijzigen in verband met de toevoeging van de maatwerkvoorziening Geclusterd Wonen Beschermd Thuis; </text:p>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erordening maatschappelijke ondersteuning Zwolle 2024 wordt als volgt gewijzigd: </text:p>
            <text:p text:style-name="al"/>
            <text:p text:style-name="al">A </text:p>
            <text:p text:style-name="al">Onder verlettering van de onderdelen d tot en met g naar e tot en met h, wordt in artikel 1 het volgende onderdeel ingevoegd:</text:p>
            <text:list text:style-name="id1-3-2-2-1-6">
              <text:list-item text:style-override="id1-3-2-2-1-6-1">
                <text:number>d.</text:number>
                <text:p text:style-name="al">een maatwerkvoorziening die voorziet in de behoefte aan beschutte/beschermende woonomgeving voor diverse doelgroepen van inwoners met een psychische kwetsbaarheid die zelfstandig genoeg zijn om in een 24/7 beschermd wonen setting te wonen, maar (nog) niet zo zelfstandig zijn dat zij geheel zelfstandig kunnen wonen met eventuele thuisondersteuning. Het betreft een woonvorm waarin de inwoner zelf verantwoordelijk is voor het betalen van de huur, waarbij de nabijheid van zorg en ondersteuning bijdraagt aan een veilige en sociale omgeving. Er wordt ingezet op community wonen, dat gericht is op inclusie, zelfstandigheid en sociale interactie en waarvoor ondersteuning wordt geboden vanuit een welzijnspartij;</text:p>
              </text:list-item>
            </text:list>
            <text:p text:style-name="al">B</text:p>
            <text:p text:style-name="al">Onder verlettering van de onderdelen e tot en met h tot f tot en met i, wordt in artikel 2.1 het volgende onderdeel ingevoegd:</text:p>
            <text:list text:style-name="id1-3-2-2-1-9">
              <text:list-item text:style-override="id1-3-2-2-1-9-1">
                <text:number>e.</text:number>
                <text:p text:style-name="al">Geclusterd Wonen Beschermd Thuis;</text:p>
              </text:list-item>
            </text:list>
            <text:p text:style-name="al">C</text:p>
            <text:p text:style-name="al">Na artikel 2.4 wordt het volgende artikel ingevoegd:</text:p>
            <text:p text:style-name="al"/>
            <text:p text:style-name="al">
            <text:span text:style-name="nadrukvet">Artikel 2.4a Aanvullende criteria voor geclusterd wonen bescherm thuis</text:span>
          </text:p>
            <text:list text:style-name="id1-3-2-2-1-14">
              <text:list-item text:style-override="id1-3-2-2-1-14-1">
                <text:number>1.</text:number>
                <text:p text:style-name="al">Met inachtneming van artikel 2.2 van deze verordening kan een cliënt in aanmerking komen voor geclusterd wonen beschermd thuis als de cliënt:</text:p>
                <text:list text:style-name="id1-3-2-2-1-14-1-3">
                  <text:list-item text:style-override="id1-3-2-2-1-14-1-3-1">
                    <text:number>a.</text:number>
                    <text:p text:style-name="al">Psychische of psychosociale problemen heeft;</text:p>
                  </text:list-item>
                  <text:list-item text:style-override="id1-3-2-2-1-14-1-3-2">
                    <text:number>b.</text:number>
                    <text:p text:style-name="al">Een beschutte/beschermende woonomgeving in de vorm van een community nodig heeft;</text:p>
                  </text:list-item>
                  <text:list-item text:style-override="id1-3-2-2-1-14-1-3-3">
                    <text:number>c.</text:number>
                    <text:p text:style-name="al">In aanmerking komt voor een huurwoning binnen een community;</text:p>
                  </text:list-item>
                  <text:list-item text:style-override="id1-3-2-2-1-14-1-3-4">
                    <text:number>d.</text:number>
                    <text:p text:style-name="al">De hulpvraag kan uitstellen omdat er geen behoefte is aan 24-uurs zorg in de nabijheid, maar aan planbare dan wel 24-uurs oproepbare zorg;</text:p>
                  </text:list-item>
                  <text:list-item text:style-override="id1-3-2-2-1-14-1-3-5">
                    <text:number>e.</text:number>
                    <text:p text:style-name="al">(Deels) kan groeien in zelfstandigheid;</text:p>
                  </text:list-item>
                  <text:list-item text:style-override="id1-3-2-2-1-14-1-3-6">
                    <text:number>f.</text:number>
                    <text:p text:style-name="al">Niet in aanmerking komt voor beschermd wonen of zorg in het kader van de Wet langdurige zorg; en</text:p>
                  </text:list-item>
                  <text:list-item text:style-override="id1-3-2-2-1-14-1-3-7">
                    <text:number>g.</text:number>
                    <text:p text:style-name="al">Uitstroomt uit beschermd wonen, de maatschappelijke opvang, een ‘bankhop’-situatie<text:note text:id="noot_id1-3-2-2-1-14-1-3-7-2-1" text:note-class="footnote"><text:note-citation text:label="1 ">1 </text:note-citation><text:note-body><text:p text:style-name="noot.al">Mensen die tijdelijk verblijven bij familie, vrienden of kennissen vanwege het gebrek aan volwaardige, behoorlijke huisvesting.</text:p></text:note-body></text:note>, uit de jeugdzorg met verblijf of een onveilige thuissituatie.</text:p>
                  </text:list-item>
                </text:list>
              </text:list-item>
              <text:list-item text:style-override="id1-3-2-2-1-14-2">
                <text:number>2.</text:number>
                <text:p text:style-name="al">In aanvulling op het eerste lid, onderdeel g, komt ook een thuiswonende cliënt vanaf de leeftijd van 21 jaar voor geclusterd wonen beschermd thuis in aanmerking, tenzij er zwaarwegende redenen zijn om tot eerdere plaatsing over te gaan.</text:p>
              </text:list-item>
            </text:list>
            <text:p text:style-name="al">D</text:p>
            <text:p text:style-name="al">Onder verlettering van de onderdelen e en f tot f en g, wordt in artikel 6, tweede lid, het volgende onderdeel ingevoegd:</text:p>
            <text:list text:style-name="id1-3-2-2-1-17">
              <text:list-item text:style-override="id1-3-2-2-1-17-1">
                <text:number>e.</text:number>
                <text:p text:style-name="al">Geclusterd Wonen Beschermd Thuis;</text:p>
              </text:list-item>
            </text:list>
            <text:p text:style-name="al">E</text:p>
            <text:p text:style-name="al">Artikel 4.2a wordt geactualiseerd naar:</text:p>
            <text:list text:style-name="id1-3-2-2-1-20">
              <text:list-item text:style-override="id1-3-2-2-1-20-1">
                <text:number>a.</text:number>
                <text:p text:style-name="al">Een nieuw hulpmiddel of woonvoorziening is maximaal het tarief van de goedkoopste adequate voorziening in natura. Indien nodig wordt het persoonsgebonden budget verhoogd met het jaarbedrag voor onderhoud en/of reparatie, gebaseerd op het onderhoudscontract van de gemeente bij het verstrekken van de voorziening in natura. Het college bepaalt per persoonsgebonden budget het aantal jaren dat aan onderhoud en reparatie zal worden opgenomen; </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op de dag na publicatie met terugwerkende kracht tot en met 1 januari 2026.</text:p>
          </text:section>
        </text:section>
        <text:section text:name="regeling-sluiting_id1-3-2-3" text:style-name="regeling-sluiting">
          <text:section text:name="ondertekening_id1-3-2-3-1">
            <text:p><text:span text:style-name="functie">Aldus besloten in de vergadering van 13 april 2026</text:span></text:p>
            <text:p><text:span text:style-name="functie">P. Snijders, burgemeester, </text:span></text:p>
            <text:p><text:span text:style-name="functie">E. Meurs, griffi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4938</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938</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938</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Zwolle</meta:user-defined>
    <meta:user-defined meta:name="OVERHEID.Informatietype/DC.type">officiële publicatie</meta:user-defined>
    <meta:user-defined meta:name="OVERHEIDop.Rubriek/DC.type">algemeen verbindend voorschrift (verordening)</meta:user-defined>
    <meta:user-defined meta:name="OVERHEID.Gemeente/OVERHEID.authority">Zwolle</meta:user-defined>
    <meta:user-defined meta:name="OVERHEID.Gemeente/DCTERMS.publisher">Zwolle</meta:user-defined>
    <meta:user-defined meta:name="OVERHEID.TaxonomieBeleidsagendaDecentraal/OVERHEID.category">Sociale zekerheid | Organisatie en beleid</meta:user-defined>
    <meta:user-defined meta:name="DC.source">Wet maatschappelijke ondersteuning 2015]|[1.0:c:BWBR0035362&amp;g=2023-07-01</meta:user-defined>
    <meta:user-defined meta:name="OVERHEIDop.referentienummer">rb 27-11-2023</meta:user-defined>
    <meta:user-defined meta:name="DCTERMS.alternative">Verordening maatschappelijke ondersteuning Zwolle 2024</meta:user-defined>
    <dc:language>nl</dc:language>
    <meta:user-defined meta:name="OVERHEIDop.locatietype/OVERHEIDop.gebiedsmarkering">Gemeente</meta:user-defined>
    <meta:user-defined meta:name="DC.title">Verordening maatschappelijke ondersteuning Zwolle 2024</meta:user-defined>
    <meta:user-defined meta:name="DCTERMS.W3CDTF/DCTERMS.available">2026-04-28</meta:user-defined>
    <meta:user-defined meta:name="DCTERMS.W3CDTF/OVERHEIDop.jaargang">2026</meta:user-defined>
    <meta:user-defined meta:name="OVERHEIDop.publicationIssue">194938</meta:user-defined>
    <meta:user-defined meta:name="OVERHEIDop.betreftRegeling">CVDR706324_2</meta:user-defined>
    <meta:user-defined meta:name="xs:date/OVERHEIDop.startdatum">2026-04-29</meta:user-defined>
    <meta:user-defined meta:name="OVERHEIDop.GmbID/DC.identifier">gmb-2026-194938</meta:user-defined>
    <meta:user-defined meta:name="OVERHEIDop.versieInformatie"/>
  </office:meta>
</office:document-meta>
</file>