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molen, Paltrok, Rosmolen , Schipmolen en Watermolen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van vijf galerijflats</text:p>
            <text:p text:style-name="common-al">Zaakadres: Handmolen 1035AP Amsterdam, Paltrok 1035AE Amsterdam, Rosmolen 1035CA Amsterdam, Schipmolen 1035CE Amsterdam, Watermolen Amsterdam</text:p>
            <text:p text:style-name="common-al">Datum ontvangst: 25-03-2026</text:p>
            <text:p text:style-name="common-al">Zaaknummer: Z2026-013612</text:p>
            <text:p text:style-name="common-al">DSO-nummer: 2026032500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12</meta:user-defined>
    <meta:user-defined meta:name="DCTERMS.abstract">renovatie van vijf galerijfl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ndmolen, Paltrok, Rosmolen , Schipmolen en Watermolen te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36</meta:user-defined>
    <meta:user-defined meta:name="OVERHEIDop.GmbID/DC.identifier">gmb-2026-194936</meta:user-defined>
    <meta:user-defined meta:name="OVERHEIDop.versieInformatie"/>
  </office:meta>
</office:document-meta>
</file>