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Polderstraat 62a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1 april 2026 in het kader van de Omgevingswet hebben besloten dat de aanvraag met zaaknummer <text:span text:style-name="nadrukvet">Z2026-00000623 </text:span>voor het aanleggen van een nieuwe inrit op de locatie <text:span text:style-name="nadrukvet">Polderstraat 62a in Zaamslag </text:span>vergunningsvrij uitgevoerd mag worden voor de activiteit: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aanleggen of veranderen van een uitrit</text:p>
              </text:list-item>
            </text:list>
            <text:p text:style-name="common-al"/>
            <text:p text:style-name="common-al">Het aanvragen van ter inzage liggende stukken doet u online. Ga hiervoor naar 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23 april 2026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9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svrije aanvraag omgevingsvergunning – Polderstraat 62a in Zaamsla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32</meta:user-defined>
    <meta:user-defined meta:name="OVERHEIDop.GmbID/DC.identifier">gmb-2026-194932</meta:user-defined>
    <meta:user-defined meta:name="OVERHEIDop.versieInformatie"/>
  </office:meta>
</office:document-meta>
</file>