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acht bomen met herplantplicht en de weigering voor twee bomen aan Drieterskuil e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4-2026 een omgevingsvergunning verleend. De gemeente geeft hiermee toestemming voor het kappen van acht bomen met herplantplicht en de weigering voor het kappen van twee bomen aan Drieterskuil en Achterstebocht ongenummerd in Oirschot. Het kenmerk van de gemeente voor deze zaak is 0823776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9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688</meta:user-defined>
    <meta:user-defined meta:name="DCTERMS.abstract">kappen van acht bomen met herplantplicht, weigering voor twee bomen</meta:user-defined>
    <dc:language>nl</dc:language>
    <meta:user-defined meta:name="OVERHEIDop.locatietype/OVERHEIDop.gebiedsmarkering">Vlak</meta:user-defined>
    <meta:user-defined meta:name="DC.title">Vergunning voor het kappen van acht bomen met herplantplicht en de weigering voor twee bomen aan Drieterskuil en Achterstebocht ongenummerd in Oirschot</meta:user-defined>
    <meta:user-defined meta:name="DCTERMS.W3CDTF/DCTERMS.available">2026-04-23</meta:user-defined>
    <meta:user-defined meta:name="DCTERMS.W3CDTF/OVERHEIDop.jaargang">2026</meta:user-defined>
    <meta:user-defined meta:name="OVERHEIDop.publicationIssue">194929</meta:user-defined>
    <meta:user-defined meta:name="OVERHEIDop.GmbID/DC.identifier">gmb-2026-194929</meta:user-defined>
    <meta:user-defined meta:name="OVERHEIDop.versieInformatie"/>
  </office:meta>
</office:document-meta>
</file>