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en slopen van de woning en bijgebouwen aan Heistraat 10 5725AW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9-04-2026 een sloopmelding met kenmerk 2026040900810 ontvangen. De melding is geregistreerd onder zaaknummer 07432024260255 en op 20-04-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492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2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2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60255</meta:user-defined>
    <meta:user-defined meta:name="DCTERMS.abstract">het saneren van asbest en slopen van de woning en bijgebouwen</meta:user-defined>
    <dc:language>nl</dc:language>
    <meta:user-defined meta:name="OVERHEIDop.locatietype/OVERHEIDop.gebiedsmarkering">Punt</meta:user-defined>
    <meta:user-defined meta:name="DC.title">Gemeente Asten - sloopmelding ingediend en geaccepteerd voor het saneren van asbest en slopen van de woning en bijgebouwen aan Heistraat 10 5725AW Heusden</meta:user-defined>
    <meta:user-defined meta:name="DCTERMS.W3CDTF/DCTERMS.available">2026-04-23</meta:user-defined>
    <meta:user-defined meta:name="DCTERMS.W3CDTF/OVERHEIDop.jaargang">2026</meta:user-defined>
    <meta:user-defined meta:name="OVERHEIDop.publicationIssue">194922</meta:user-defined>
    <meta:user-defined meta:name="OVERHEIDop.GmbID/DC.identifier">gmb-2026-194922</meta:user-defined>
    <meta:user-defined meta:name="OVERHEIDop.versieInformatie"/>
  </office:meta>
</office:document-meta>
</file>