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bestemming agrarisch naar wonen en realiseren van extra woning op het perceel Beldersweg 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met zaaknummer Z2024-00001436 voor een omgevingsvergunning voor het wijzigen van de bestemming agrarisch naar wonen en realiseren van extra woning op locatie Beldersweg 5 in Andijk.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5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9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36</meta:user-defined>
    <meta:user-defined meta:name="DCTERMS.abstract">Betreft: Besluit op locatie Beldersweg 5 in Andijk</meta:user-defined>
    <dc:language>nl</dc:language>
    <meta:user-defined meta:name="DC.title">Besluit aanvraag omgevingsvergunning voor het wijzigen van de bestemming agrarisch naar wonen en realiseren van extra woning op het perceel Beldersweg 5 in Andijk (reguliere voorbereidingsprocedure)</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525</meta:user-defined>
    <meta:user-defined meta:name="OVERHEIDop.publicationIssue">19492</meta:user-defined>
    <meta:user-defined meta:name="OVERHEIDop.GmbID/DC.identifier">gmb-2026-19492</meta:user-defined>
    <meta:user-defined meta:name="OVERHEIDop.versieInformatie"/>
  </office:meta>
</office:document-meta>
</file>