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aulus Buijsstraat 55, 2582 CH 's-Gravenhage, Paulus Buijsstraat 53, 2582 CH 's-Gravenhage, Paulus Buijsstraat 55 A, 2582 C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Paulus Buijsstraat 53, 55 en 55A door het isoleren van de zijgevel</text:p>
            <text:p text:style-name="common-al"/>
            <text:p text:style-name="common-al">Ons kenmerk: VTH2026-5500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ulus Buijsstraat 55, 2582 CH 's-Gravenhage, Paulus Buijsstraat 53, 2582 CH 's-Gravenhage, Paulus Buijsstraat 55 A, 2582 C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491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91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91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5002</meta:user-defined>
    <meta:user-defined meta:name="DCTERMS.abstract">het veranderen van het pand Paulus Buijsstraat 53, 55 en 55A door het isoleren van de zij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Paulus Buijsstraat 55, 2582 CH 's-Gravenhage, Paulus Buijsstraat 53, 2582 CH 's-Gravenhage, Paulus Buijsstraat 55 A, 2582 CH 's-Gravenhage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914</meta:user-defined>
    <meta:user-defined meta:name="OVERHEIDop.GmbID/DC.identifier">gmb-2026-194914</meta:user-defined>
    <meta:user-defined meta:name="OVERHEIDop.versieInformatie"/>
  </office:meta>
</office:document-meta>
</file>