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voor het uitbreiden van een woning   op locatie Noord 21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een aanvraag omgevingsvergunning ontvangen voor het uitbreiden van een woning   op locatie Noord 21, 2931 SJ Krimpen aan de Lek . De aanvraag is geregistreerd onder zaaknummer 193118750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het besluit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9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5052</meta:user-defined>
    <dc:language>nl</dc:language>
    <meta:user-defined meta:name="OVERHEIDop.locatietype/OVERHEIDop.gebiedsmarkering">Punt</meta:user-defined>
    <meta:user-defined meta:name="DC.title">Kennisgeving ontvangst op een aanvraag omgevingsvergunning voor het uitbreiden van een woning   op locatie Noord 21, 2931 SJ Krimpen aan de L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13</meta:user-defined>
    <meta:user-defined meta:name="OVERHEIDop.GmbID/DC.identifier">gmb-2026-194913</meta:user-defined>
    <meta:user-defined meta:name="OVERHEIDop.versieInformatie"/>
  </office:meta>
</office:document-meta>
</file>