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kendmaking voorgenomen verkoop bloot eigendo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cur">Deze publicatie in het kader van het Didam-arrest betreft een rectificatie van de publicatie van 20 april 2026 inzake de voorgenomen verkoop van het bloot eigendom van Roedensestraat 25 te Horssen</text:span>.</text:p>
            <text:p text:style-name="al"/>
            <text:p text:style-name="al">De gemeente Druten heeft het voornemen om het bloot eigendom van een perceel grond te verkopen aan de beoogd erfpachter van dit perceel.</text:p>
            <text:p text:style-name="al"/>
            <text:p text:style-name="al">De beoogd erfpachter zal door de verkrijging van het erfpachtrecht beschikken over het exclusieve gebruiksrecht van de grond. Gelet hierop is de gemeente van oordeel dat deze partij de enige serieuze gegadigde is voor de verkrijging van het bloot eigendom.</text:p>
            <text:p text:style-name="al"/>
            <text:p text:style-name="al">• Roedensestraat 25, Horssen (Z/26/350773)</text:p>
            <text:p text:style-name="al"/>
            <text:p text:style-name="al">Perceel kadastraal bekend gemeente Horssen, sectie F nr. 14, groot circa 1350 m²</text:p>
            <text:p text:style-name="al"/>
            <text:p text:style-name="al">
            <text:span text:style-name="nadrukvet">Reageren</text:span>
          </text:p>
            <text:p text:style-name="al">Tegen de voorgenomen verkoop kunnen geen zienswijzen, bezwaren of beroep in de zin van de Algemene wet bestuursrecht worden ingediend. Indien u zich niet kunt verenigen met de voorgenomen verkoop en uzelf aanmerkt als belanghebbende die ook als serieuze gegadigde in aanmerking komt, dient u dit gemotiveerd kenbaar te maken binnen een termijn van 20 kalenderdagen na publicatie van deze bekendmaking. Deze termijn wordt aangemerkt als vervaltermijn.</text:p>
            <text:p text:style-name="al"/>
            <text:p text:style-name="al">Reacties kunnen worden verstuurd naar:</text:p>
            <text:p text:style-name="al"/>
            <text:p text:style-name="al">Gemeente Druten</text:p>
            <text:p text:style-name="al">T.a.v. team Grondzaken</text:p>
            <text:p text:style-name="al">Postbus 1</text:p>
            <text:p text:style-name="al">6650 AA DRUTEN.</text:p>
            <text:p text:style-name="al"/>
          </text:section>
        </text:section>
        <text:section text:name="regeling-sluiting_id1-3-2-3" text:style-name="regeling-sluiting">
          <text:section text:name="ondertekening_id1-3-2-3-1">
            <text:p><text:span text:style-name="functie">Druten, 23 april 2026</text:span></text:p>
            <text:p><text:span text:style-name="functie">Burgemeester en wethouders van Druten</text:span></text:p>
            <text:p><text:span text:style-name="functie">S.W.P.J. Sengers, burgemeester</text:span></text:p>
            <text:p><text:span text:style-name="functie">B.P.P. Jansse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9491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1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1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Druten</meta:user-defined>
    <meta:user-defined meta:name="OVERHEID.Informatietype/DC.type">officiële publicatie</meta:user-defined>
    <meta:user-defined meta:name="OVERHEIDop.Rubriek/DC.type">overige overheidsinformatie</meta:user-defined>
    <meta:user-defined meta:name="OVERHEID.Gemeente/OVERHEID.authority">Druten</meta:user-defined>
    <meta:user-defined meta:name="OVERHEID.Gemeente/DCTERMS.publisher">Drut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Rectificatie Bekendmaking voorgenomen verkoop bloot eigendom</meta:user-defined>
    <meta:user-defined meta:name="DCTERMS.W3CDTF/DCTERMS.available">2026-04-23</meta:user-defined>
    <meta:user-defined meta:name="DCTERMS.W3CDTF/OVERHEIDop.jaargang">2026</meta:user-defined>
    <meta:user-defined meta:name="OVERHEIDop.publicationIssue">194912</meta:user-defined>
    <meta:user-defined meta:name="OVERHEIDop.GmbID/DC.identifier">gmb-2026-194912</meta:user-defined>
    <meta:user-defined meta:name="OVERHEIDop.versieInformatie"/>
  </office:meta>
</office:document-meta>
</file>