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gastraat 54 - Wegastraat ter hoogte van huisnummer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leggen van Ziggo infra ten gevolge van reconstructiewerkzaamheden en tijdelijke verkeersmaatregelen van 23 februari 2026 tot en met 3 juli 2026. (gewijzigd)</text:p>
            <text:p text:style-name="common-al"/>
            <text:p text:style-name="common-al">Ons kenmerk: 0227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gastraat 54 - Wegastraat ter hoogte van huisnummer 54</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9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9IBA25/9064733</meta:user-defined>
    <meta:user-defined meta:name="DCTERMS.abstract">Rectificatie bekendmaking  Verleggen van Ziggo infra ten gevolge van reconstructiewerkzaamheden en tijdelijke verkeersmaatregelen van 23 februari 2026 tot en met 3 juli 2026. (gewijzig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gastraat 54 - Wegastraat ter hoogte van huisnummer 54 te Den Haag</meta:user-defined>
    <meta:user-defined meta:name="DCTERMS.W3CDTF/DCTERMS.available">2026-04-23</meta:user-defined>
    <meta:user-defined meta:name="OVERHEIDop.externeBijlage">Bijlage_63347026_voor_bekendmaking|exb-2026-14451</meta:user-defined>
    <meta:user-defined meta:name="DCTERMS.W3CDTF/OVERHEIDop.jaargang">2026</meta:user-defined>
    <meta:user-defined meta:name="OVERHEIDop.publicationIssue">194908</meta:user-defined>
    <meta:user-defined meta:name="OVERHEIDop.GmbID/DC.identifier">gmb-2026-194908</meta:user-defined>
    <meta:user-defined meta:name="OVERHEIDop.versieInformatie"/>
  </office:meta>
</office:document-meta>
</file>