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vijf galerijflats</text:p>
            <text:p text:style-name="common-al">Zaakadres: </text:p>
            <text:p text:style-name="common-al">Datum ontvangst: 25-03-2026</text:p>
            <text:p text:style-name="common-al">Zaaknummer: Z2026-013612</text:p>
            <text:p text:style-name="common-al">DSO-nummer: 20260325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12</meta:user-defined>
    <meta:user-defined meta:name="DCTERMS.abstract">renovatie van vijf galerijflats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07</meta:user-defined>
    <meta:user-defined meta:name="OVERHEIDop.GmbID/DC.identifier">gmb-2026-194907</meta:user-defined>
    <meta:user-defined meta:name="OVERHEIDop.versieInformatie"/>
  </office:meta>
</office:document-meta>
</file>