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opslaan van roerende zaken, Balloërweg 11, 9409 TN 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opslaan van roerende zaken aan Balloërweg 11, 9409 TN Loon</text:span>
          </text:p>
            <text:p text:style-name="common-al">De gemeente Assen heeft een aanvraag omgevingsvergunning ontvangen voor het opslaan van roerende zaken aan de Balloërweg 11, 9409 TN Loo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9490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0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0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61514</meta:user-defined>
    <dc:language>nl</dc:language>
    <meta:user-defined meta:name="OVERHEIDop.locatietype/OVERHEIDop.gebiedsmarkering">Punt</meta:user-defined>
    <meta:user-defined meta:name="DC.title">Aanvraag omgevingsvergunning ingetrokken, het opslaan van roerende zaken, Balloërweg 11, 9409 TN Loo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905</meta:user-defined>
    <meta:user-defined meta:name="OVERHEIDop.GmbID/DC.identifier">gmb-2026-194905</meta:user-defined>
    <meta:user-defined meta:name="OVERHEIDop.versieInformatie"/>
  </office:meta>
</office:document-meta>
</file>