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twee houten bruggen en een hekwerk (Boul-Lier), Kanaalweg 10C en Veilingweg 26 ( achterlangs sportvelden van Lyra naar de Boul-Lier)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april 2026.</text:p>
            <text:p text:style-name="common-al">
            <text:span text:style-name="nadrukvet">Dossiernummer: </text:span>Z2026-00003441</text:p>
            <text:p text:style-name="common-al">
            <text:span text:style-name="nadrukvet">Omschrijving: </text:span>het aanleggen van twee houten bruggen en een hekwerk (Boul-Lier)</text:p>
            <text:p text:style-name="common-al">
            <text:span text:style-name="nadrukvet">Locatie: </text:span>Kanaalweg 10C en Veilingweg 26 ( achterlangs sportvelden van Lyra naar de Boul-Lier)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9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41</meta:user-defined>
    <meta:user-defined meta:name="DCTERMS.abstract">Kanaalweg 10C en Veilingweg 26 ( achterlangs sportvelden van Lyra naar de Boul-Lier) te De Li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anleggen van twee houten bruggen en een hekwerk (Boul-Lier), Kanaalweg 10C en Veilingweg 26 ( achterlangs sportvelden van Lyra naar de Boul-Lier) te De Lier</meta:user-defined>
    <meta:user-defined meta:name="DCTERMS.W3CDTF/DCTERMS.available">2026-04-23</meta:user-defined>
    <meta:user-defined meta:name="DCTERMS.W3CDTF/OVERHEIDop.jaargang">2026</meta:user-defined>
    <meta:user-defined meta:name="OVERHEIDop.publicationIssue">194904</meta:user-defined>
    <meta:user-defined meta:name="OVERHEIDop.GmbID/DC.identifier">gmb-2026-194904</meta:user-defined>
    <meta:user-defined meta:name="OVERHEIDop.versieInformatie"/>
  </office:meta>
</office:document-meta>
</file>