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Jan Smulderstraat​ ​​te ​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gemeente Eersel maakt bekend dat er een melding ingevolge het Besluit activiteiten leefomgeving (Bal) is ontvangen.</text:p>
            <text:p text:style-name="common-al">Bedrijf: BAM Infra B.V. </text:p>
            <text:p text:style-name="common-al">Locatie: ​ ​Jan Smulderstraat te Vessem</text:p>
            <text:p text:style-name="common-al">Activiteit: MBA graven in bodem met een kwaliteit boven de interventiewaarde bodemkwaliteit (tijdelijke uitplaatsing)</text:p>
            <text:p text:style-name="common-al">Voor: graven in bodem met een kwaliteit boven de interventiewaarde bodemkwaliteit</text:p>
            <text:p text:style-name="common-al">Datum melding: 9 april 2026 </text:p>
            <text:p text:style-name="common-al">DSO verzoeknummer: 20260409019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8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9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8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Eersel​, melding Besluit activiteiten leefomgeving, Jan Smulderstraat​ ​​te ​Vess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01</meta:user-defined>
    <meta:user-defined meta:name="OVERHEIDop.GmbID/DC.identifier">gmb-2026-194901</meta:user-defined>
    <meta:user-defined meta:name="OVERHEIDop.versieInformatie"/>
  </office:meta>
</office:document-meta>
</file>