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Pelikaanweg 5 Schiphol , 66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6-0003233</text:p>
            <text:p text:style-name="common-al">DSO nummer: 2026011201522</text:p>
            <text:p text:style-name="common-al">Ontvangstdatum melding: 12-01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49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3233</meta:user-defined>
    <meta:user-defined meta:name="DCTERMS.abstract">BZ-FKR-2604G25-2604G28 - VDR-Q, werkzaamheden Vrachtgebouw 5 en Werkgebied 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Pelikaanweg 5 Schiphol , 66 meter richting noordwest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490</meta:user-defined>
    <meta:user-defined meta:name="OVERHEIDop.GmbID/DC.identifier">gmb-2026-19490</meta:user-defined>
    <meta:user-defined meta:name="OVERHEIDop.versieInformatie"/>
  </office:meta>
</office:document-meta>
</file>