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plaatsen voorwerpen op of aan de weg / de Groese 14, 6019 EL te Wessem / Maasgouw / bekendgemaakt op 16 april 2026 / het plaatsen van een container op de weg ter hoogte van de woning vanaf 16 april 2026 tot en met uiterlijk 11 mei 2026 / Activiteit: Voorwerpen op/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plaatsen voorwerpen op of aan de weg / de Groese 14, 6019 EL te Wessem / Maasgouw / bekendgemaakt op 16 april 2026 / het plaatsen van een container op de weg ter hoogte van de woning vanaf 16 april 2026 tot en met uiterlijk 11 mei 2026 / Activiteit: Voorwerpen op/aan de we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89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9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9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plaatsen voorwerpen op of aan de weg / de Groese 14, 6019 EL te Wessem / Maasgouw / bekendgemaakt op 16 april 2026 / het plaatsen van een container op de weg ter hoogte van de woning vanaf 16 april 2026 tot en met uiterlijk 11 mei 2026 / Activiteit: Voorwerpen op/aan de we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99</meta:user-defined>
    <meta:user-defined meta:name="OVERHEIDop.GmbID/DC.identifier">gmb-2026-194899</meta:user-defined>
    <meta:user-defined meta:name="OVERHEIDop.versieInformatie"/>
  </office:meta>
</office:document-meta>
</file>