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‘Meimarkt Afterparty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863050</text:p>
            <text:p text:style-name="common-al"/>
            <text:p text:style-name="common-al">Burgemeester en Wethouders hebben op 20 april 2026 een besluit genomen voor de organisatie van een ‘Meimarkt Afterparty’ op zondag 3 mei 2026 op het terras voor horecazaak Restaurant Bij van Dijk aan de Eikenlaan 2 in Koewacht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Het aanvragen van ter inzage liggende stukken doet u online. Ga hiervoor naar <text:a xlink:href="http://www.terneuzen.nl/" xlink:type="simple">terneuzen.nl</text:a> en zoek op ‘bouwtekeningen opvragen of inzien’. Via het formulier ‘Nieuwe aanvraag of vergunning inzien’ kunt u de stukken opvragen. U ontvangt de gevraagde stukken binnen 3 werkdagen per e-mail. U kunt de stukken niet meer aan de publieksbalie komen inzien. </text:p>
            <text:p text:style-name="common-al">Voor meer informatie of met vragen kunt u contact opnemen met team Vergunningen en Planologie via tel. 14 0115.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489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9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9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‘Meimarkt Afterparty’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898</meta:user-defined>
    <meta:user-defined meta:name="OVERHEIDop.GmbID/DC.identifier">gmb-2026-194898</meta:user-defined>
    <meta:user-defined meta:name="OVERHEIDop.versieInformatie"/>
  </office:meta>
</office:document-meta>
</file>