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/ Neutrale Hoek 4, 6051 KX te Maasbracht / Maasgouw / bekendgemaakt op 10 april 2026 / het zonder vergunning verstrekken van zwak-alcoholhoudende drank tijdens het evenement “Toermalijn Festijn” op 9 juli 2026 van 15.00 uur tot uiterlijk 21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lcoholwet / Neutrale Hoek 4, 6051 KX te Maasbracht / Maasgouw / bekendgemaakt op 10 april 2026 / het zonder vergunning verstrekken van zwak-alcoholhoudende drank tijdens het evenement “Toermalijn Festijn” op 9 juli 2026 van 15.00 uur tot uiterlijk 21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9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lcoholwet / Neutrale Hoek 4, 6051 KX te Maasbracht / Maasgouw / bekendgemaakt op 10 april 2026 / het zonder vergunning verstrekken van zwak-alcoholhoudende drank tijdens het evenement “Toermalijn Festijn” op 9 juli 2026 van 15.00 uur tot uiterlijk 21.00 uur / Activiteit: Alcoho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93</meta:user-defined>
    <meta:user-defined meta:name="OVERHEIDop.GmbID/DC.identifier">gmb-2026-194893</meta:user-defined>
    <meta:user-defined meta:name="OVERHEIDop.versieInformatie"/>
  </office:meta>
</office:document-meta>
</file>