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Boslaan 9, 3633VZ Vreeland - een geluidsontheffing buitenb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buitenbios op de locatie Boslaan 9, 3633VZ Vreeland.</text:p>
            <text:p text:style-name="common-al">Datum besluit: 21 april 2026</text:p>
            <text:p text:style-name="common-al">Zaaknummer: Z2026-00000757</text:p>
            <text:p text:style-name="common-al">U kunt bezwaar maken tot en met 2 juni 2026</text:p>
            <text:p text:style-name="common-al">
            <text:span text:style-name="nadrukvet">Inzien</text:span>
          </text:p>
            <text:p text:style-name="common-al">U kunt de documenten met zaaknummer Z2026-00000757 tot 2 juni 2026 inzien. Dit kan via de knop 'Bekijk documenten' aan de linkerkant van deze pagina, onder het kopje 'Extra informatie'. U kunt ook de link jeleefomgeving.nl/inzien/823214527/a1b90bd7-5d1c-42db-a24e-c58ef297d7f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8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7</meta:user-defined>
    <meta:user-defined meta:name="DCTERMS.abstract">Betreft: Beschikking op aanvraag op locatie Boslaan 9, 3633VZ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Boslaan 9, 3633VZ Vreeland - een geluidsontheffing buitenbios</meta:user-defined>
    <meta:user-defined meta:name="OVERHEIDop.datumEindeReactietermijn">2026-06-02</meta:user-defined>
    <meta:user-defined meta:name="OVERHEIDop.terinzageleggingBG">https://jeleefomgeving.nl/inzien/823214527/a1b90bd7-5d1c-42db-a24e-c58ef297d7f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91</meta:user-defined>
    <meta:user-defined meta:name="OVERHEIDop.GmbID/DC.identifier">gmb-2026-194891</meta:user-defined>
    <meta:user-defined meta:name="OVERHEIDop.versieInformatie"/>
  </office:meta>
</office:document-meta>
</file>