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iend 12 18, 8225 V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iend 12 18, 8225 VJ Lelystad,  het plaatsen of veranderen van kozijnen en/of gevelpaneel </text:span>
          </text:p>
            <text:p text:style-name="common-al">Wij hebben op 21 april 2026 een aanvraag omgevingsvergunning ontvangen voor  het plaatsen of veranderen van kozijnen en/of gevelpaneel , op Griend 12 18, 8225 VJ Lelystad. De aanvraag heeft dossiernummer 0995348953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 april 2026. De gemeente neemt daarover waarschijnlijk voor 16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8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9533</meta:user-defined>
    <dc:language>nl</dc:language>
    <meta:user-defined meta:name="OVERHEIDop.locatietype/OVERHEIDop.gebiedsmarkering">Punt</meta:user-defined>
    <meta:user-defined meta:name="DC.title">Ontvangen aanvraag - Griend 12 18, 8225 VJ Lelystad</meta:user-defined>
    <meta:user-defined meta:name="DCTERMS.W3CDTF/DCTERMS.available">2026-04-23</meta:user-defined>
    <meta:user-defined meta:name="DCTERMS.W3CDTF/OVERHEIDop.jaargang">2026</meta:user-defined>
    <meta:user-defined meta:name="OVERHEIDop.publicationIssue">194890</meta:user-defined>
    <meta:user-defined meta:name="OVERHEIDop.GmbID/DC.identifier">gmb-2026-194890</meta:user-defined>
    <meta:user-defined meta:name="OVERHEIDop.versieInformatie"/>
  </office:meta>
</office:document-meta>
</file>