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/ Suikerdoossingel 25, 6051 HN te Maasbracht / Maasgouw / bekendgemaakt op 10 april 2026 / het aanleggen van een uitrit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 / Suikerdoossingel 25, 6051 HN te Maasbracht / Maasgouw / bekendgemaakt op 10 april 2026 / het aanleggen van een uitrit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88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Weigering aanvraag omgevingsvergunning / Suikerdoossingel 25, 6051 HN te Maasbracht / Maasgouw / bekendgemaakt op 10 april 2026 / het aanleggen van een uitrit / Activiteit: Het aanleggen of veranderen van een uitri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89</meta:user-defined>
    <meta:user-defined meta:name="OVERHEIDop.GmbID/DC.identifier">gmb-2026-194889</meta:user-defined>
    <meta:user-defined meta:name="OVERHEIDop.versieInformatie"/>
  </office:meta>
</office:document-meta>
</file>