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415 01791, Eldenseweg X-190073 Y-4433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415 01791</text:p>
            <text:p text:style-name="common-al">Het voornemen is om ter plaatse van de locatie Eldenseweg X-190073 Y-443327 te Arnhem te graven boven I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205</text:p>
            <text:p text:style-name="common-al">Datum indiening: 20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8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Graven boven I 20260415 01791, Eldenseweg X-190073 Y-443327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87</meta:user-defined>
    <meta:user-defined meta:name="OVERHEIDop.GmbID/DC.identifier">gmb-2026-194887</meta:user-defined>
    <meta:user-defined meta:name="OVERHEIDop.versieInformatie"/>
  </office:meta>
</office:document-meta>
</file>