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laan ongenummerd te Spaarndam, DSO nummer 2026040701324, zaaknummer ODIJ-Z-26-1790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Kerklaan ongenummerd te Spaar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88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8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8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laan ongenummerd te Spaarndam, DSO nummer 2026040701324, zaaknummer ODIJ-Z-26-179016</meta:user-defined>
    <meta:user-defined meta:name="DCTERMS.W3CDTF/DCTERMS.available">2026-04-23</meta:user-defined>
    <meta:user-defined meta:name="DCTERMS.W3CDTF/OVERHEIDop.jaargang">2026</meta:user-defined>
    <meta:user-defined meta:name="OVERHEIDop.publicationIssue">194885</meta:user-defined>
    <meta:user-defined meta:name="OVERHEIDop.GmbID/DC.identifier">gmb-2026-194885</meta:user-defined>
    <meta:user-defined meta:name="OVERHEIDop.versieInformatie"/>
  </office:meta>
</office:document-meta>
</file>