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nabij Bredenoord 96 3079JG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7-04-2026</text:span> een aanvraag voor een omgevingsvergunning, met kenmerk <text:span text:style-name="nadrukvet">Z2026-005199</text:span>/<text:span text:style-name="nadrukvet">2026041700077</text:span>, heeft ontvangen voor de Kappen. <text:span text:style-name="nadrukcur">(Grondslag: Omgevingswet, artikel 5.1)</text:span></text:p>
            <text:p text:style-name="common-al">De aanvraag betreft PD285014 - distributie station H1288 in de omgeveving van Bredenoord 96 3079JG Rotterdam. Locatie in de buurt Groot-IJsselmonde van het stadsdeel IJsselmonde. is voor het kappen van 2 bomen i.v.m. energievoorziening een vergunning aangevraagd. Het aanvraagformulier van deze omgevingsvergunning is als bijlage toegevoegd aan de publicatie(te vinden op www.officielebekendmakingen.nl in de linker kolom van de publicatie)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488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8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5199</meta:user-defined>
    <meta:user-defined meta:name="DCTERMS.abstract">PD285014 - Herenoord 10, distributie station H128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nabij Bredenoord 96 3079JG Rotterdam</meta:user-defined>
    <meta:user-defined meta:name="DCTERMS.W3CDTF/DCTERMS.available">2026-04-23</meta:user-defined>
    <meta:user-defined meta:name="DCTERMS.W3CDTF/OVERHEIDop.jaargang">2026</meta:user-defined>
    <meta:user-defined meta:name="OVERHEIDop.externeBijlage">geanonimiseerd Samenvatting 000 (2026041700077)|exb-2026-14450</meta:user-defined>
    <meta:user-defined meta:name="OVERHEIDop.publicationIssue">194884</meta:user-defined>
    <meta:user-defined meta:name="OVERHEIDop.GmbID/DC.identifier">gmb-2026-194884</meta:user-defined>
    <meta:user-defined meta:name="OVERHEIDop.versieInformatie"/>
  </office:meta>
</office:document-meta>
</file>