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Internationale Meikermismarkt Koewach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30756</text:p>
            <text:p text:style-name="common-al"/>
            <text:p text:style-name="common-al">Burgemeester en Wethouders hebben op 20 april 2026 een besluit genomen voor de organisatie van de ‘Internationale meikermismarkt Koewacht’ op zondag 3 mei 2026 in de Nieuwstraat in Koewach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8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Internationale Meikermismarkt Koewacht’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82</meta:user-defined>
    <meta:user-defined meta:name="OVERHEIDop.GmbID/DC.identifier">gmb-2026-194882</meta:user-defined>
    <meta:user-defined meta:name="OVERHEIDop.versieInformatie"/>
  </office:meta>
</office:document-meta>
</file>