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/ hoek Molenweg – Sintelstraat te Maasbracht / Maasgouw / bekendgemaakt op 16 april 2026 / het intrekken van een aanvraag voor het gebruiken van openbare ruimte ten behoeve van het bouwen van 16 appartementen Huyze Cat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/ hoek Molenweg – Sintelstraat te Maasbracht / Maasgouw / bekendgemaakt op 16 april 2026 / het intrekken van een aanvraag voor het gebruiken van openbare ruimte ten behoeve van het bouwen van 16 appartementen Huyze Cato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iten behandeling stellen aanvraag omgevingsvergunning / hoek Molenweg – Sintelstraat te Maasbracht / Maasgouw / bekendgemaakt op 16 april 2026 / het intrekken van een aanvraag voor het gebruiken van openbare ruimte ten behoeve van het bouwen van 16 appartementen Huyze Cat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80</meta:user-defined>
    <meta:user-defined meta:name="OVERHEIDop.GmbID/DC.identifier">gmb-2026-194880</meta:user-defined>
    <meta:user-defined meta:name="OVERHEIDop.versieInformatie"/>
  </office:meta>
</office:document-meta>
</file>