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op de eerste verdieping aan Prof. Henketstraat 56 2628K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Henketstraat 56 2628KN Delft | het plaatsen van een opbouw op de eerste verdieping | 21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2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8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21</meta:user-defined>
    <meta:user-defined meta:name="DCTERMS.abstract">2628KN - Prof. Henketstraat 56 Delft</meta:user-defined>
    <dc:language>nl</dc:language>
    <meta:user-defined meta:name="OVERHEIDop.locatietype/OVERHEIDop.gebiedsmarkering">Vlak</meta:user-defined>
    <meta:user-defined meta:name="DC.title">Aanvraag vergunning voor het plaatsen van een opbouw op de eerste verdieping aan Prof. Henketstraat 56 2628KN Delf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79</meta:user-defined>
    <meta:user-defined meta:name="OVERHEIDop.GmbID/DC.identifier">gmb-2026-194879</meta:user-defined>
    <meta:user-defined meta:name="OVERHEIDop.versieInformatie"/>
  </office:meta>
</office:document-meta>
</file>