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ostweg t.h.v. nr. 12 in Leersum, het kappen van twee prunussen (RX2026-00000954, 21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ostweg t.h.v. nr. 12 in Leersum, het kappen van twee prunussen (RX2026-00000954, 21 april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487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54</meta:user-defined>
    <meta:user-defined meta:name="DCTERMS.abstract">Postweg t.h.v. nr. 12 in Leersum, het kappen van twee prunussen (RX2026-00000954, 21 april 2026)</meta:user-defined>
    <dc:language>nl</dc:language>
    <meta:user-defined meta:name="OVERHEIDop.locatietype/OVERHEIDop.gebiedsmarkering">Vlak</meta:user-defined>
    <meta:user-defined meta:name="DC.title">Gemeente Utrechtse Heuvelrug, ingediende aanvraag omgevingsvergunning - Postweg t.h.v. nr. 12 in Leersum, het kappen van twee prunussen (RX2026-00000954, 21 april 2026)</meta:user-defined>
    <meta:user-defined meta:name="DCTERMS.W3CDTF/DCTERMS.available">2026-04-23</meta:user-defined>
    <meta:user-defined meta:name="DCTERMS.W3CDTF/OVERHEIDop.jaargang">2026</meta:user-defined>
    <meta:user-defined meta:name="OVERHEIDop.publicationIssue">194878</meta:user-defined>
    <meta:user-defined meta:name="OVERHEIDop.GmbID/DC.identifier">gmb-2026-194878</meta:user-defined>
    <meta:user-defined meta:name="OVERHEIDop.versieInformatie"/>
  </office:meta>
</office:document-meta>
</file>