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usenmakersweg 2 2031ED Haarlem, 0392-2026-0046341, geluidsontheffing bouw (maatwerkvoorschriften), verzonden 21-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8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6341</meta:user-defined>
    <meta:user-defined meta:name="DCTERMS.abstract">het werken buiten de reguliere werktijden en het overschrijden van de geluidsno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ntheffing verleend, Kousenmakersweg 2 2031ED Haarlem, 0392-2026-0046341, geluidsontheffing bouw (maatwerkvoorschriften), verzonden 21-04-2026</meta:user-defined>
    <meta:user-defined meta:name="DCTERMS.W3CDTF/DCTERMS.available">2026-04-23</meta:user-defined>
    <meta:user-defined meta:name="DCTERMS.W3CDTF/OVERHEIDop.jaargang">2026</meta:user-defined>
    <meta:user-defined meta:name="OVERHEIDop.publicationIssue">194875</meta:user-defined>
    <meta:user-defined meta:name="OVERHEIDop.GmbID/DC.identifier">gmb-2026-194875</meta:user-defined>
    <meta:user-defined meta:name="OVERHEIDop.versieInformatie"/>
  </office:meta>
</office:document-meta>
</file>