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Enduran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Endurance</text:p>
            <text:p text:style-name="common-al">Naam organisator: Stichting Zeewolde Endurance</text:p>
            <text:p text:style-name="common-al">Datum: 26 en 27 juni 2026 </text:p>
            <text:p text:style-name="common-al">Locatie: Raadhuisplein en omgeving</text:p>
            <text:p text:style-name="common-al">Zaaknummer: 101733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8 april 2026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487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7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7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Ingekomen aanvraag evenementenvergunning Endurance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4873</meta:user-defined>
    <meta:user-defined meta:name="OVERHEIDop.GmbID/DC.identifier">gmb-2026-194873</meta:user-defined>
    <meta:user-defined meta:name="OVERHEIDop.versieInformatie"/>
  </office:meta>
</office:document-meta>
</file>