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indenlaan 70, 1901SL Castricum, het plaatsen van een dakopbouw , verzenddatum 21 april 2026 (Z2026-0000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48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36</meta:user-defined>
    <meta:user-defined meta:name="DCTERMS.abstract">Lindenlaan 70, 1901SL Castricum, het plaatsen van een dakopbouw , verzenddatum 21 april 2026 (Z2026-00003436)</meta:user-defined>
    <dc:language>nl</dc:language>
    <meta:user-defined meta:name="OVERHEIDop.locatietype/OVERHEIDop.gebiedsmarkering">Vlak</meta:user-defined>
    <meta:user-defined meta:name="DC.title">Gemeente Castricum, aanvraag omgevingsvergunning (regulier) verleend, Lindenlaan 70, 1901SL Castricum, het plaatsen van een dakopbouw , verzenddatum 21 april 2026 (Z2026-00003436)</meta:user-defined>
    <meta:user-defined meta:name="DCTERMS.W3CDTF/DCTERMS.available">2026-04-23</meta:user-defined>
    <meta:user-defined meta:name="DCTERMS.W3CDTF/OVERHEIDop.jaargang">2026</meta:user-defined>
    <meta:user-defined meta:name="OVERHEIDop.publicationIssue">194871</meta:user-defined>
    <meta:user-defined meta:name="OVERHEIDop.GmbID/DC.identifier">gmb-2026-194871</meta:user-defined>
    <meta:user-defined meta:name="OVERHEIDop.versieInformatie"/>
  </office:meta>
</office:document-meta>
</file>