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echspanning op 14 mei 2026, centrum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Heechspanning op 14 mei 2026 waarbij de wegen Tuskenwei, It Eilan, Tsjerkesleatswei, Nijedyk, Weisleatstrjitte, Skatting, Tollewei, Breewar, Draei, It Butlan en harinxmastrjitte (gedeeltelijk) worden afgesloten.</text:p>
            <text:p text:style-name="common-al">Het besluit is verzonden op 21-04-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63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87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7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7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636</meta:user-defined>
    <meta:user-defined meta:name="DCTERMS.abstract">Evenementenvergunning voor het evenement Heechspanning op 14 mei 2026, centrum Heeg.</meta:user-defined>
    <dc:language>nl</dc:language>
    <meta:user-defined meta:name="OVERHEIDop.locatietype/OVERHEIDop.gebiedsmarkering">Vlak</meta:user-defined>
    <meta:user-defined meta:name="DC.title">Verleende evenementenvergunning voor Heechspanning op 14 mei 2026, centrum Heeg</meta:user-defined>
    <meta:user-defined meta:name="DCTERMS.W3CDTF/DCTERMS.available">2026-04-23</meta:user-defined>
    <meta:user-defined meta:name="DCTERMS.W3CDTF/OVERHEIDop.jaargang">2026</meta:user-defined>
    <meta:user-defined meta:name="OVERHEIDop.publicationIssue">194870</meta:user-defined>
    <meta:user-defined meta:name="OVERHEIDop.GmbID/DC.identifier">gmb-2026-194870</meta:user-defined>
    <meta:user-defined meta:name="OVERHEIDop.versieInformatie"/>
  </office:meta>
</office:document-meta>
</file>