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Oostheullaan/ Middel Broekweg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april 2026 van een melding zoals bedoeld in hoofdstuk 4 van het Besluit activiteiten leefomgeving (Bal). De melding betreft het toepassen van 750 m³ grond op of in de landbodem t.b.v. de aanleg van een waterbassin, funderingen op het voorterrein en leidingwerken. De locatie betreft <text:span text:style-name="nadrukvet">nabij Oostheullaan/ Middel Broekweg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6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486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50 m³ grond op of in de landbodem t.b.v. de aanleg van een waterbassin, funderingen op het voorterrein en leidingwerken. </meta:user-defined>
    <dc:language>nl</dc:language>
    <meta:user-defined meta:name="OVERHEIDop.locatietype/OVERHEIDop.gebiedsmarkering">Lijn</meta:user-defined>
    <meta:user-defined meta:name="DC.title">Melding milieubelastende activiteit(en), nabij Oostheullaan/ Middel Broekweg te Honselersd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69</meta:user-defined>
    <meta:user-defined meta:name="OVERHEIDop.GmbID/DC.identifier">gmb-2026-194869</meta:user-defined>
    <meta:user-defined meta:name="OVERHEIDop.versieInformatie"/>
  </office:meta>
</office:document-meta>
</file>