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exploitatievergunning openbare inrichting / Doormanweg 19, 6097 XX te Heel / Maasgouw / bekendgemaakt op 14 april 2026 / het exploiteren van de openbare inrichting (sportkantine) welke onderdeel is van de inrichting “Reutsdael”/ Activiteit: Exploiteren van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exploitatievergunning openbare inrichting / Doormanweg 19, 6097 XX te Heel / Maasgouw / bekendgemaakt op 14 april 2026 / het exploiteren van de openbare inrichting (sportkantine) welke onderdeel is van de inrichting “Reutsdael”/ Activiteit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86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aanvraag exploitatievergunning openbare inrichting / Doormanweg 19, 6097 XX te Heel / Maasgouw / bekendgemaakt op 14 april 2026 / het exploiteren van de openbare inrichting (sportkantine) welke onderdeel is van de inrichting “Reutsdael”/ Activiteit: Exploiteren van horeca-inricht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65</meta:user-defined>
    <meta:user-defined meta:name="OVERHEIDop.GmbID/DC.identifier">gmb-2026-194865</meta:user-defined>
    <meta:user-defined meta:name="OVERHEIDop.versieInformatie"/>
  </office:meta>
</office:document-meta>
</file>