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gels' tún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7169 voor een omgevingsvergunning op locatie Vogels' tún in Tzummarum. De vergunning is verleend. Het besluit betreft het realiseren van een  beweeg- en ontmoetingsplek in Tjedmar Hiem Buiten. </text:p>
            <text:p text:style-name="common-al">Het besluit is verzonden op 21-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8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7169</meta:user-defined>
    <meta:user-defined meta:name="DCTERMS.abstract">Verleende omgevingsvergunning voor het realiseren van een beweeg- en ontmoetingsplek in Tjedmar Hiem Buiten op locatie Vogels' tún in Tzummarum.</meta:user-defined>
    <dc:language>nl</dc:language>
    <meta:user-defined meta:name="OVERHEIDop.locatietype/OVERHEIDop.gebiedsmarkering">Vlak</meta:user-defined>
    <meta:user-defined meta:name="DC.title">Kennisgeving besluit op aanvraag omgevingsvergunning Vogels' tún in Tzummarum</meta:user-defined>
    <meta:user-defined meta:name="DCTERMS.W3CDTF/DCTERMS.available">2026-04-23</meta:user-defined>
    <meta:user-defined meta:name="DCTERMS.W3CDTF/OVERHEIDop.jaargang">2026</meta:user-defined>
    <meta:user-defined meta:name="OVERHEIDop.publicationIssue">194864</meta:user-defined>
    <meta:user-defined meta:name="OVERHEIDop.GmbID/DC.identifier">gmb-2026-194864</meta:user-defined>
    <meta:user-defined meta:name="OVERHEIDop.versieInformatie"/>
  </office:meta>
</office:document-meta>
</file>