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GM Gemeente Arnhem - volledige meldingen in het kader van de Omgevingswet, het aanleggen en gebruiken van een gesloten bodemenergiesysteem, Delta 170 te Arnhem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de Omgevingswet, het Besluit activiteiten leefomgeving en het Omgevingsplan hebben ontvangen.</text:p>
            <text:p text:style-name="common-al">De publicatie van deze melding heeft uitsluitend een informatief karakter; er kunnen geen bezwaren worden ingediend.</text:p>
            <text:p text:style-name="common-al">Zaakid: N26MA.0914</text:p>
            <text:p text:style-name="common-al">Omschrijving: Delta 170 te Arnhem</text:p>
            <text:p text:style-name="common-al">Adres: Delta 170 te Arnhem</text:p>
            <text:p text:style-name="common-al">Datum indiening: 19-03-2026</text:p>
            <text:p text:style-name="common-al">Besluit: Afgehandeld</text:p>
            <text:p text:style-name="common-al">Datum ondertekening: 16-04-2026</text:p>
            <text:p text:style-name="common-al">Datum verzending: 16-04-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4862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86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86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GM Gemeente Arnhem - volledige meldingen in het kader van de Omgevingswet, het aanleggen en gebruiken van een gesloten bodemenergiesysteem, Delta 170 te Arnhem  Melding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862</meta:user-defined>
    <meta:user-defined meta:name="OVERHEIDop.GmbID/DC.identifier">gmb-2026-194862</meta:user-defined>
    <meta:user-defined meta:name="OVERHEIDop.versieInformatie"/>
  </office:meta>
</office:document-meta>
</file>