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artikel 3 Alcoholwet / Doormanweg 19, 6097 XX te Heel / Maasgouw / bekendgemaakt op 14 april 2026 / het uitoefenen van het horecabedrijf in de sportkantine welke onderdeel is van de inrichting “Reutsdael”/ Activiteit: Exploiteren van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artikel 3 Alcoholwet / Doormanweg 19, 6097 XX te Heel / Maasgouw / bekendgemaakt op 14 april 2026 / het uitoefenen van het horecabedrijf in de sportkantine welke onderdeel is van de inrichting “Reutsdael”/ Activiteit: Exploiteren van horeca-inrichting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94861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86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86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aanvraag artikel 3 Alcoholwet / Doormanweg 19, 6097 XX te Heel / Maasgouw / bekendgemaakt op 14 april 2026 / het uitoefenen van het horecabedrijf in de sportkantine welke onderdeel is van de inrichting “Reutsdael”/ Activiteit: Exploiteren van horeca-inrichting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861</meta:user-defined>
    <meta:user-defined meta:name="OVERHEIDop.GmbID/DC.identifier">gmb-2026-194861</meta:user-defined>
    <meta:user-defined meta:name="OVERHEIDop.versieInformatie"/>
  </office:meta>
</office:document-meta>
</file>