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eane 18, 8531 ZA Lemmer: aanvraag omgevingsvergunning realiseren van een aanbouw voor de garage. (Z.879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6 is een omgevingsvergunning aangevraagd voor deze locatie. De aanvraag omvat het realiseren van een aanbouw voor de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48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9197</meta:user-defined>
    <dc:language>nl</dc:language>
    <meta:user-defined meta:name="OVERHEIDop.locatietype/OVERHEIDop.gebiedsmarkering">Punt</meta:user-defined>
    <meta:user-defined meta:name="DC.title">Kastanjeleane 18, 8531 ZA Lemmer: aanvraag omgevingsvergunning realiseren van een aanbouw voor de garage. (Z.879197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86</meta:user-defined>
    <meta:user-defined meta:name="OVERHEIDop.GmbID/DC.identifier">gmb-2026-19486</meta:user-defined>
    <meta:user-defined meta:name="OVERHEIDop.versieInformatie"/>
  </office:meta>
</office:document-meta>
</file>