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Grond grenzend aan Haansberg 6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daarom bekend voornemens te zijn een overeenkomst aan te gaan voor de verkoop van een strook grond ter grootte van circa 96 m2 grenzend aan Haansberg 68 (kadastraal bekend gemeente Etten-Leur, sectie P, nummer 3702 ged.) </text:p>
            <text:p text:style-name="al">Deze partij is de enige serieuze gegadigde voor de verkoop, gezien de strook grenst aan de kavel van gegadigden en de strook niet voor de beoogde ontwikkeling benodigd is.</text:p>
            <text:p text:style-name="al"/>
            <text:p text:style-name="al">Als uitzonderingsmogelijkheid op de openbare selectieprocedure heeft de gemeente in haar Nota Grondbeleid bepaald dat indien er sprake is van een aangrenzend karakter en reststroken van gronden, er uitgifte van onroerende zaken kan plaatsvinden zonder dat daaraan voorafgaand een openbare selectieprocedure wordt gehouden.    </text:p>
            <text:p text:style-name="al"/>
            <text:p text:style-name="al">Gezien voornoemde is naar oordeel van de gemeente de gegadigde(n) de enige serieuze gegadigde(n) die in aanmerking komen voor de onderhandse gronduitgifte voor de grondaankoop.</text:p>
            <text:p text:style-name="al"/>
            <text:p text:style-name="al">Voor nadere informatie kan contact opgenomen worden met Willy Gommeren, willy.gommeren@etten-leur.nl of Manon Leppens, <text:a xlink:href="mailto:manon.leppens@etten-leur.nl" xlink:type="simple">manon.leppens@etten-leur.nl</text:a>.</text:p>
            <text:p text:style-name="al"/>
            <text:p text:style-name="al">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48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 Grond grenzend aan Haansberg 68</meta:user-defined>
    <meta:user-defined meta:name="DCTERMS.W3CDTF/DCTERMS.available">2026-04-23</meta:user-defined>
    <meta:user-defined meta:name="DCTERMS.W3CDTF/OVERHEIDop.jaargang">2026</meta:user-defined>
    <meta:user-defined meta:name="OVERHEIDop.publicationIssue">194859</meta:user-defined>
    <meta:user-defined meta:name="OVERHEIDop.GmbID/DC.identifier">gmb-2026-194859</meta:user-defined>
    <meta:user-defined meta:name="OVERHEIDop.versieInformatie"/>
  </office:meta>
</office:document-meta>
</file>