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kap tot over de bestaande aanbouw aan Leeuwarderkade 36, 8603 CC Sneek, Sneek (SNE00) D 1300</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met buitenplanse omgevingsplanactiviteit verleend. De gemeente geeft hiermee toestemming voor het verlengen van de kap tot over de bestaande aanbouw aan Leeuwarderkade 36, 8603 CC Sneek, Sneek (SNE00) D 1300.</text:p>
            <text:p text:style-name="common-al">
            
          </text:p>
            <text:p text:style-name="common-al"/>
            <text:p text:style-name="common-al">Het zaaknummer is CLZ-00108464.</text:p>
            <text:p text:style-name="common-al">
            
          </text:p>
            <text:p text:style-name="common-al">Vergunningen kunne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text:p>
            <text:p text:style-name="common-al">Dit betekent dat de rechter snel naar uw verzoek kijkt en alvast een voorlopige uitspraak doet.</text:p>
            <text:p text:style-name="common-al"/>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85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5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5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8464</meta:user-defined>
    <dc:language>nl</dc:language>
    <meta:user-defined meta:name="DC.title">Verleende omgevingsvergunning voor het verlengen van de kap tot over de bestaande aanbouw aan Leeuwarderkade 36, 8603 CC Sneek, Sneek (SNE00) D 1300</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449</meta:user-defined>
    <meta:user-defined meta:name="OVERHEIDop.publicationIssue">194857</meta:user-defined>
    <meta:user-defined meta:name="OVERHEIDop.GmbID/DC.identifier">gmb-2026-194857</meta:user-defined>
    <meta:user-defined meta:name="OVERHEIDop.versieInformatie"/>
  </office:meta>
</office:document-meta>
</file>