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rpsstraat 84, 6097 AR te Heel / Maasgouw / bekendgemaakt op 16 april 2026 / het oprichten van een carport met berging en het verbreden van de toegangspoort in een monumentale muur / Activiteit: Bouwactiviteit (Omgevingsplan) Bopa / Activiteit: Afwijken van regels in het omgevingsplan / Activiteit: Activitei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Dorpsstraat 84, 6097 AR te Heel / Maasgouw / bekendgemaakt op 16 april 2026 / het oprichten van een carport met berging en het verbreden van de toegangspoort in een monumentale muur / Activiteit: Bouwactiviteit (Omgevingsplan) Bopa / Activiteit: Afwijken van regels in het omgevingsplan / Activiteit: Activiteit gemeentelijk monum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Dorpsstraat 84, 6097 AR te Heel / Maasgouw / bekendgemaakt op 16 april 2026 / het oprichten van een carport met berging en het verbreden van de toegangspoort in een monumentale muur / Activiteit: Bouwactiviteit (Omgevingsplan) Bopa / Activiteit: Afwijken van regels in het omgevingsplan / Activiteit: Activiteit gemeentelijk monumen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50</meta:user-defined>
    <meta:user-defined meta:name="OVERHEIDop.GmbID/DC.identifier">gmb-2026-194850</meta:user-defined>
    <meta:user-defined meta:name="OVERHEIDop.versieInformatie"/>
  </office:meta>
</office:document-meta>
</file>