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ttervoorterweg 17, 6017 BX te Thorn / Maasgouw / bekendgemaakt op 7 april 2026 / het vestigen van een Bed &amp; Breakfast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Ittervoorterweg 17, 6017 BX te Thorn / Maasgouw / bekendgemaakt op 7 april 2026 / het vestigen van een Bed &amp; Breakfast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Ittervoorterweg 17, 6017 BX te Thorn / Maasgouw / bekendgemaakt op 7 april 2026 / het vestigen van een Bed &amp; Breakfast / Activiteit: Afwijken van regels in het omgevingspla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48</meta:user-defined>
    <meta:user-defined meta:name="OVERHEIDop.GmbID/DC.identifier">gmb-2026-194848</meta:user-defined>
    <meta:user-defined meta:name="OVERHEIDop.versieInformatie"/>
  </office:meta>
</office:document-meta>
</file>