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409 01725, Brinksestraat X-189393 Y-44127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409 01725</text:p>
            <text:p text:style-name="common-al">Het voornemen is om ter plaatse van de locatie Brinksestraat X-189393 Y-441271 te Arnhem grond of baggerspecie op of in de landbodem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138</text:p>
            <text:p text:style-name="common-al">Datum indiening: 20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8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409 01725, Brinksestraat X-189393 Y-441271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47</meta:user-defined>
    <meta:user-defined meta:name="OVERHEIDop.GmbID/DC.identifier">gmb-2026-194847</meta:user-defined>
    <meta:user-defined meta:name="OVERHEIDop.versieInformatie"/>
  </office:meta>
</office:document-meta>
</file>