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p de Bree 14, 6099 CN te Beegden / Maasgouw / bekendgemaakt op 14 april 2026 / het uitbreiden van een carport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Op de Bree 14, 6099 CN te Beegden / Maasgouw / bekendgemaakt op 14 april 2026 / het uitbreiden van een carport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4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4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Op de Bree 14, 6099 CN te Beegden / Maasgouw / bekendgemaakt op 14 april 2026 / het uitbreiden van een carport / Activiteit: Bouwactiviteit (Omgevingspla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41</meta:user-defined>
    <meta:user-defined meta:name="OVERHEIDop.GmbID/DC.identifier">gmb-2026-194841</meta:user-defined>
    <meta:user-defined meta:name="OVERHEIDop.versieInformatie"/>
  </office:meta>
</office:document-meta>
</file>