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, ingekomen aanvraag voor een omgevingsvergunning, Jacob Catslaan 80, 3705 BS Zeist, het plaatsen van een dakkapel en zonnepan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Zeist, ingekomen aanvraag voor een omgevingsvergunning, </text:span>Jacob Catslaan 80, 3705 BS Zeist, het plaatsen van een dakkapel en zonnepanelen  </text:p>
            <text:p text:style-name="common-al"/>
            <text:p text:style-name="common-al">Ontvangen op: 21-04-2026   </text:p>
            <text:p text:style-name="common-al"/>
            <text:list text:style-name="id1-3-2-1-1-5">
              <text:list-item text:style-override="id1-3-2-1-1-5-1">
                <text:number>•</text:number>
                <text:p text:style-name="al">Plaats: Jacob Catslaan 80, 3705 BS Zeist </text:p>
              </text:list-item>
              <text:list-item text:style-override="id1-3-2-1-1-5-2">
                <text:number>•</text:number>
                <text:p text:style-name="al">Omschrijving: het plaatsen van een dakkapel en zonnepanelen  </text:p>
              </text:list-item>
              <text:list-item text:style-override="id1-3-2-1-1-5-3">
                <text:number>•</text:number>
                <text:p text:style-name="al">Activiteiten:  Roerende zaken opslaan Bouwactiviteit (omgevingsplan) </text:p>
              </text:list-item>
              <text:list-item text:style-override="id1-3-2-1-1-5-4">
                <text:number>•</text:number>
                <text:p text:style-name="al">Kenmerk: OV-2026-034640 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U kunt de aanvraag en de bijbehorende stukken bekijken in de publiekshal van het gemeentehuis. </text:p>
            <text:p text:style-name="common-al">Wilt u liever bellen? Neem dan contact met ons op via telefoonnummer 14 030. Wij zijn bereikbaar van 09:00 tot 13:00 uur. </text:p>
            <text:p text:style-name="common-al"/>
            <text:p text:style-name="common-al">
            <text:span text:style-name="nadrukvet">Bezwaar maken</text:span>
          </text:p>
            <text:p text:style-name="last-al">U kunt geen bezwaar maken of in beroep gaan tegen deze aanvraag voor een omgevingsvergunning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194840</text:span><text:line-break/><text:date style:data-style-name="dag" text:fixed="true" text:date-value="2026-04-23"/><text:line-break/><text:date style:data-style-name="jaar" text:fixed="true" text:date-value="2026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4840</text:span><text:date style:data-style-name="nicedate" text:fixed="true" text:date-value="2026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4840</text:span><text:date style:data-style-name="nicedate" text:fixed="true" text:date-value="2026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OV-2026-034640</meta:user-defined>
    <dc:language>nl</dc:language>
    <meta:user-defined meta:name="OVERHEIDop.locatietype/OVERHEIDop.gebiedsmarkering">Punt</meta:user-defined>
    <meta:user-defined meta:name="DC.title">Gemeente Zeist, ingekomen aanvraag voor een omgevingsvergunning, Jacob Catslaan 80, 3705 BS Zeist, het plaatsen van een dakkapel en zonnepanelen</meta:user-defined>
    <meta:user-defined meta:name="DCTERMS.W3CDTF/DCTERMS.available">2026-04-23</meta:user-defined>
    <meta:user-defined meta:name="DCTERMS.W3CDTF/OVERHEIDop.jaargang">2026</meta:user-defined>
    <meta:user-defined meta:name="OVERHEIDop.publicationIssue">194840</meta:user-defined>
    <meta:user-defined meta:name="OVERHEIDop.GmbID/DC.identifier">gmb-2026-194840</meta:user-defined>
    <meta:user-defined meta:name="OVERHEIDop.versieInformatie"/>
  </office:meta>
</office:document-meta>
</file>