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plaatsen van een nieuwe antennemast t.b.v. spraak- en datacommunicatie A70399 te Bemmel, Nijverheidstraat Kad. Sect. C. nr. 1109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312</text:p>
            <text:p text:style-name="common-al">Omschrijving: het plaatsen van een nieuwe antennemast t.b.v. spraak- en datacommunicatie A70399</text:p>
            <text:p text:style-name="common-al">Adres: Nijverheidstraat Kad. Sect. C. nr. 1109 te Bemmel</text:p>
            <text:p text:style-name="common-al">Activiteit: Bouwactiviteit (technisch)</text:p>
            <text:p text:style-name="common-al">Besluit: Verlengd</text:p>
            <text:p text:style-name="common-al">Datum ondertekening: 17-04-2026</text:p>
            <text:p text:style-name="common-al">Datum verzending: 17-0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483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3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3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Lingewaard- Verlenging beslistermijn Omgevingsvergunning, het plaatsen van een nieuwe antennemast t.b.v. spraak- en datacommunicatie A70399 te Bemmel, Nijverheidstraat Kad. Sect. C. nr. 1109 te Bemm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39</meta:user-defined>
    <meta:user-defined meta:name="OVERHEIDop.GmbID/DC.identifier">gmb-2026-194839</meta:user-defined>
    <meta:user-defined meta:name="OVERHEIDop.versieInformatie"/>
  </office:meta>
</office:document-meta>
</file>