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ezwaluwhof 8, 2583 SZ 's-Gravenhage, Zeezwaluwhof 12, 2583 S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2 daken van bestaande schuren staande in de tuinen van de percelen Zeezwaluwhof 8 en 12</text:p>
            <text:p text:style-name="common-al"/>
            <text:p text:style-name="common-al">Ons kenmerk: VTH2026-549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ezwaluwhof 8, 2583 SZ 's-Gravenhage, Zeezwaluwhof 12, 2583 S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83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994</meta:user-defined>
    <meta:user-defined meta:name="DCTERMS.abstract">het vervangen van 2 daken van bestaande schuren staande in de tuinen van de percelen Zeezwaluwhof 8 en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Zeezwaluwhof 8, 2583 SZ 's-Gravenhage, Zeezwaluwhof 12, 2583 SZ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38</meta:user-defined>
    <meta:user-defined meta:name="OVERHEIDop.GmbID/DC.identifier">gmb-2026-194838</meta:user-defined>
    <meta:user-defined meta:name="OVERHEIDop.versieInformatie"/>
  </office:meta>
</office:document-meta>
</file>