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6 is een evenementenvergunning verleend aan CKG Noordeloos voor het organiseren van een terugkerende (om het jaar) Activiteitenmarkt in Noordeloos (Artikel 2:25 Algemene Plaatselijke Verordening en Evenementenbeleid Molenlanden 2021).</text:p>
            <text:p text:style-name="common-al">Locatie: Parkeerterrein Christelijke Gereformeerde Kerk, Noordzijde 1a in Noordeloos.</text:p>
            <text:p text:style-name="common-al">Deze vergunning is afgegeven voor 5 jaar en geldig tot en met 2030 (onder voorbehoud van onvoorziene omstandigheden). De vergunning voor de komende jaren is definitief nadat het evenement door de organisatie is gemeld bij de gemeente en de bevestiging voor dat jaar is afgegeven.</text:p>
            <text:p text:style-name="common-al">In 2026 vindt dit evenement plaats op zaterdag 30 mei van 09:30 uur tot 15: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8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0612</meta:user-defined>
    <dc:language>nl</dc:language>
    <meta:user-defined meta:name="OVERHEIDop.locatietype/OVERHEIDop.gebiedsmarkering">Adres</meta:user-defined>
    <meta:user-defined meta:name="DC.title">Kennisgeving evenementenvergunning</meta:user-defined>
    <meta:user-defined meta:name="DCTERMS.W3CDTF/DCTERMS.available">2026-04-23</meta:user-defined>
    <meta:user-defined meta:name="DCTERMS.W3CDTF/OVERHEIDop.jaargang">2026</meta:user-defined>
    <meta:user-defined meta:name="OVERHEIDop.publicationIssue">194837</meta:user-defined>
    <meta:user-defined meta:name="OVERHEIDop.GmbID/DC.identifier">gmb-2026-194837</meta:user-defined>
    <meta:user-defined meta:name="OVERHEIDop.versieInformatie"/>
  </office:meta>
</office:document-meta>
</file>