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verstraat 18-H 1079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outen begane grondvloer door geïsoleerde renovatievloer</text:p>
            <text:p text:style-name="common-al">Besluit: verleend</text:p>
            <text:p text:style-name="common-al">Besluit verzonden op: 20-04-2026</text:p>
            <text:p text:style-name="common-al">Zaakadres: Waverstraat 18-H 1079VL Amsterdam</text:p>
            <text:p text:style-name="common-al">Zaaknummer: Z2025-052052</text:p>
            <text:p text:style-name="common-al">DSO-nummer: 2025120501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0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52</meta:user-defined>
    <meta:user-defined meta:name="DCTERMS.abstract">vervangen van houten begane grondvloer door geïsoleerde renovatie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verstraat 18-H 1079VL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36</meta:user-defined>
    <meta:user-defined meta:name="OVERHEIDop.GmbID/DC.identifier">gmb-2026-194836</meta:user-defined>
    <meta:user-defined meta:name="OVERHEIDop.versieInformatie"/>
  </office:meta>
</office:document-meta>
</file>